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0.6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1"/>
    <style:style style:name="ce3" style:family="table-cell" style:parent-style-name="Default">
      <style:text-properties style:font-name="Liberation Sans" style:font-name-asian="Droid Sans Fallback" style:font-name-complex="FreeSans"/>
    </style:style>
    <style:style style:name="ce4" style:family="table-cell" style:parent-style-name="Default" style:data-style-name="N122"/>
    <style:style style:name="ce5" style:family="table-cell" style:parent-style-name="Default" style:data-style-name="N2">
      <style:text-properties style:font-name="Liberation Sans" style:font-name-asian="Droid Sans Fallback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3012in" svg:height="4.1602in" svg:x="10.1713in" svg:y="2.5728in">
            <draw:object draw:notify-on-update-of-ranges="Sheet1.B14:Sheet1.B41 Sheet1.G44:Sheet1.G44 Sheet1.G14:Sheet1.G41 Sheet1.B14:Sheet1.B41 Sheet1.K46:Sheet1.K46 Sheet1.K14:Sheet1.K41 Sheet1.B14:Sheet1.B41 Sheet1.I45:Sheet1.I45 Sheet1.I14:Sheet1.I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4" table:default-cell-style-name="ce2"/>
        <table:table-column table:style-name="co1" table:default-cell-style-name="ce4"/>
        <table:table-column table:style-name="co5" table:default-cell-style-name="ce2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c Roger N. Clark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Total exposure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 office:value-type="string" calcext:value-type="string">
            <text:p>time in minutes</text:p>
          </table:table-cell>
          <table:table-cell table:style-name="Default"/>
          <table:table-cell table:style-name="Default" office:value-type="string" calcext:value-type="string">
            <text:p>One total exposure signal =</text:p>
          </table:table-cell>
          <table:table-cell table:style-name="Default"/>
          <table:table-cell table:style-name="ce2" table:formula="of:=object * totaltime *60" office:value-type="float" office:value="1440" calcext:value-type="float">
            <text:p>1440.0</text:p>
          </table:table-cell>
          <table:table-cell table:style-name="Default" office:value-type="string" calcext:value-type="string">
            <text:p>noise=</text:p>
          </table:table-cell>
          <table:table-cell table:style-name="ce5" table:formula="of:=SQRT(readnoise^2 + (darkcurrent + object+ sky) * totaltime*60)" office:value-type="float" office:value="129.822032028466" calcext:value-type="float">
            <text:p>129.82</text:p>
          </table:table-cell>
          <table:table-cell table:style-name="Default" office:value-type="string" calcext:value-type="string">
            <text:p>S / N =</text:p>
          </table:table-cell>
          <table:table-cell table:style-name="ce1" table:formula="of:=[.H2]/[.J2]" office:value-type="float" office:value="11.092107999698" calcext:value-type="float">
            <text:p>11.09</text:p>
          </table:table-cell>
        </table:table-row>
        <table:table-row table:style-name="ro1">
          <table:table-cell office:value-type="string" calcext:value-type="string">
            <text:p>per pixel</text:p>
          </table:table-cell>
          <table:table-cell office:value-type="string" calcext:value-type="string">
            <text:p>read noise</text:p>
          </table:table-cell>
          <table:table-cell table:style-name="Default" office:value-type="float" office:value="2.4" calcext:value-type="float">
            <text:p>2.4</text:p>
          </table:table-cell>
          <table:table-cell table:style-name="Default" office:value-type="string" calcext:value-type="string">
            <text:p>electrons</text:p>
          </table:table-cell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per pixel</text:p>
          </table:table-cell>
          <table:table-cell office:value-type="string" calcext:value-type="string">
            <text:p>dark current</text:p>
          </table:table-cell>
          <table:table-cell table:style-name="Default" office:value-type="float" office:value="0.07" calcext:value-type="float">
            <text:p>0.07</text:p>
          </table:table-cell>
          <table:table-cell table:style-name="Default" office:value-type="string" calcext:value-type="string">
            <text:p>electrons/sec</text:p>
          </table:table-cell>
          <table:table-cell table:style-name="Default" office:value-type="string" calcext:value-type="string">
            <text:p>At 20 C</text:p>
          </table:table-cell>
          <table:table-cell table:style-name="Default" office:value-type="string" calcext:value-type="string">
            <text:p>Signal =</text:p>
          </table:table-cell>
          <table:table-cell table:style-name="Default" office:value-type="string" calcext:value-type="string">
            <text:p>object * minutes*60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per pixel</text:p>
          </table:table-cell>
          <table:table-cell office:value-type="string" calcext:value-type="string">
            <text:p>sky signal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electrons/sec</text:p>
          </table:table-cell>
          <table:table-cell table:style-name="Default"/>
          <table:table-cell table:style-name="Default" office:value-type="string" calcext:value-type="string">
            <text:p>Noise =</text:p>
          </table:table-cell>
          <table:table-cell table:style-name="Default" office:value-type="string" calcext:value-type="string">
            <text:p>sqrt(nframes) *sqrt(readnoise^2 + (darkcurrent + object+ sky) * exposure*60) 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per pixel</text:p>
          </table:table-cell>
          <table:table-cell office:value-type="string" calcext:value-type="string">
            <text:p>interfram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delay in seconds</text:p>
          </table:table-cell>
          <table:table-cell table:style-name="Default" table:number-columns-repeated="2"/>
          <table:table-cell table:style-name="ce3" office:value-type="string" calcext:value-type="string">
            <text:p>sqrt(c11) *sqrt(readnoise^2 + (darkcurrent + object+ sky) * b11*60) 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office:value-type="string" calcext:value-type="string">
            <text:p>per pixel</text:p>
          </table:table-cell>
          <table:table-cell office:value-type="string" calcext:value-type="string">
            <text:p>object signal</text:p>
          </table:table-cell>
          <table:table-cell table:style-name="Default" office:value-type="float" office:value="0.1" calcext:value-type="float">
            <text:p>0.1</text:p>
          </table:table-cell>
          <table:table-cell table:style-name="Default" office:value-type="string" calcext:value-type="string">
            <text:p>electrons/sec</text:p>
          </table:table-cell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Stability time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minutes: the time interval that tracking/seeing might be good; at this value, 50% of frames are rejected</text:p>
          </table:table-cell>
          <table:table-cell table:style-name="Default" table:number-columns-repeated="5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Default" office:value-type="string" calcext:value-type="string">
            <text:p>Efficiency relative</text:p>
          </table:table-cell>
          <table:table-cell/>
          <table:table-cell table:style-name="Default" office:value-type="string" calcext:value-type="string">
            <text:p>Efficiency relative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Default" office:value-type="string" calcext:value-type="string">
            <text:p>to long exposure %</text:p>
          </table:table-cell>
          <table:table-cell/>
          <table:table-cell table:style-name="Default" office:value-type="string" calcext:value-type="string">
            <text:p>to long exposure %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5"/>
          <table:table-cell table:style-name="Default" office:value-type="string" calcext:value-type="string">
            <text:p>Efficiency</text:p>
          </table:table-cell>
          <table:table-cell table:style-name="Default" office:value-type="string" calcext:value-type="string">
            <text:p>including delay between</text:p>
          </table:table-cell>
          <table:table-cell/>
          <table:table-cell table:style-name="Default" office:value-type="string" calcext:value-type="string">
            <text:p>including delay betwe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osure</text:p>
          </table:table-cell>
          <table:table-cell table:style-name="Default" office:value-type="string" calcext:value-type="string">
            <text:p>number</text:p>
          </table:table-cell>
          <table:table-cell table:style-name="Default" office:value-type="string" calcext:value-type="string">
            <text:p>object</text:p>
          </table:table-cell>
          <table:table-cell table:style-name="Default" office:value-type="string" calcext:value-type="string">
            <text:p>noise</text:p>
          </table:table-cell>
          <table:table-cell table:style-name="Default"/>
          <table:table-cell table:style-name="Default" office:value-type="string" calcext:value-type="string">
            <text:p>Efficiency relative</text:p>
          </table:table-cell>
          <table:table-cell table:style-name="Default" office:value-type="string" calcext:value-type="string">
            <text:p>factor due to</text:p>
          </table:table-cell>
          <table:table-cell table:style-name="Default" office:value-type="string" calcext:value-type="string">
            <text:p>frames</text:p>
          </table:table-cell>
          <table:table-cell/>
          <table:table-cell table:style-name="Default" office:value-type="string" calcext:value-type="string">
            <text:p>fram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ime (min)</text:p>
          </table:table-cell>
          <table:table-cell table:style-name="Default" office:value-type="string" calcext:value-type="string">
            <text:p>of frames</text:p>
          </table:table-cell>
          <table:table-cell table:style-name="Default" office:value-type="string" calcext:value-type="string">
            <text:p>signal (e-)</text:p>
          </table:table-cell>
          <table:table-cell table:style-name="Default" office:value-type="string" calcext:value-type="string">
            <text:p>(e-)</text:p>
          </table:table-cell>
          <table:table-cell table:style-name="Default" office:value-type="string" calcext:value-type="string">
            <text:p>S / N</text:p>
          </table:table-cell>
          <table:table-cell table:style-name="Default" office:value-type="string" calcext:value-type="string">
            <text:p>to long exposure %</text:p>
          </table:table-cell>
          <table:table-cell table:style-name="Default" office:value-type="string" calcext:value-type="string">
            <text:p>Stability</text:p>
          </table:table-cell>
          <table:table-cell table:style-name="Default" office:value-type="string" calcext:value-type="string">
            <text:p>and seeing-tracking loss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office:value-type="float" office:value="0.1" calcext:value-type="float">
            <text:p>0.1</text:p>
          </table:table-cell>
          <table:table-cell table:formula="of:=totaltime/[.B14]" office:value-type="float" office:value="2400" calcext:value-type="float">
            <text:p>2400.00</text:p>
          </table:table-cell>
          <table:table-cell table:formula="of:=object *[.B14] *60 * [.C14]" office:value-type="float" office:value="1440" calcext:value-type="float">
            <text:p>1440.0</text:p>
          </table:table-cell>
          <table:table-cell table:formula="of:=SQRT([.C14]) *SQRT(readnoise^2 + (darkcurrent + object+ sky) * [.B14]*60)" office:value-type="float" office:value="175.134234231917" calcext:value-type="float">
            <text:p>175.13</text:p>
          </table:table-cell>
          <table:table-cell table:formula="of:=[.D14]/[.E14]" office:value-type="float" office:value="8.22226451793038" calcext:value-type="float">
            <text:p>8.22</text:p>
          </table:table-cell>
          <table:table-cell table:formula="of:=[.F14] * 100 / Maxsn" office:value-type="float" office:value="74.1271588606442" calcext:value-type="float">
            <text:p>74.1</text:p>
          </table:table-cell>
          <table:table-cell table:formula="of:=1 - ([.B14])/(stability+[.B14])" office:value-type="float" office:value="0.99009900990099" calcext:value-type="float">
            <text:p>0.990</text:p>
          </table:table-cell>
          <table:table-cell table:formula="of:= [.G14] * [.H14] * totaltime/(totaltime+delay*[.C14]/60)" office:value-type="float" office:value="44.0359359568183" calcext:value-type="float">
            <text:p>44.0</text:p>
          </table:table-cell>
          <table:table-cell/>
          <table:table-cell table:formula="of:=[.G14] * totaltime/(totaltime+delay*[.C14]/60)" office:value-type="float" office:value="44.4762953163865" calcext:value-type="float">
            <text:p>44.48</text:p>
          </table:table-cell>
          <table:table-cell/>
        </table:table-row>
        <table:table-row table:style-name="ro1">
          <table:table-cell/>
          <table:table-cell office:value-type="float" office:value="0.2" calcext:value-type="float">
            <text:p>0.2</text:p>
          </table:table-cell>
          <table:table-cell table:formula="of:=totaltime/[.B15]" office:value-type="float" office:value="1200" calcext:value-type="float">
            <text:p>1200.00</text:p>
          </table:table-cell>
          <table:table-cell table:formula="of:=object *[.B15] *60 * [.C15]" office:value-type="float" office:value="1440" calcext:value-type="float">
            <text:p>1440.0</text:p>
          </table:table-cell>
          <table:table-cell table:formula="of:=SQRT([.C15]) *SQRT(readnoise^2 + (darkcurrent + object+ sky) * [.B15]*60)" office:value-type="float" office:value="154.142790943982" calcext:value-type="float">
            <text:p>154.14</text:p>
          </table:table-cell>
          <table:table-cell table:formula="of:=[.D15]/[.E15]" office:value-type="float" office:value="9.34198732993828" calcext:value-type="float">
            <text:p>9.34</text:p>
          </table:table-cell>
          <table:table-cell table:formula="of:=[.F15] * 100 / Maxsn" office:value-type="float" office:value="84.2219290525534" calcext:value-type="float">
            <text:p>84.2</text:p>
          </table:table-cell>
          <table:table-cell table:formula="of:=1 - ([.B15])/(stability+[.B15])" office:value-type="float" office:value="0.980392156862745" calcext:value-type="float">
            <text:p>0.980</text:p>
          </table:table-cell>
          <table:table-cell table:formula="of:= [.G15] * [.H15] * totaltime/(totaltime+delay*[.C15]/60)" office:value-type="float" office:value="61.9278890092304" calcext:value-type="float">
            <text:p>61.9</text:p>
          </table:table-cell>
          <table:table-cell/>
          <table:table-cell table:formula="of:=[.G15] * totaltime/(totaltime+delay*[.C15]/60)" office:value-type="float" office:value="63.166446789415" calcext:value-type="float">
            <text:p>63.17</text:p>
          </table:table-cell>
          <table:table-cell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table:formula="of:=totaltime/[.B16]" office:value-type="float" office:value="800" calcext:value-type="float">
            <text:p>800.00</text:p>
          </table:table-cell>
          <table:table-cell table:formula="of:=object *[.B16] *60 * [.C16]" office:value-type="float" office:value="1440" calcext:value-type="float">
            <text:p>1440.0</text:p>
          </table:table-cell>
          <table:table-cell table:formula="of:=SQRT([.C16]) *SQRT(readnoise^2 + (darkcurrent + object+ sky) * [.B16]*60)" office:value-type="float" office:value="146.478667388804" calcext:value-type="float">
            <text:p>146.48</text:p>
          </table:table-cell>
          <table:table-cell table:formula="of:=[.D16]/[.E16]" office:value-type="float" office:value="9.83078304622849" calcext:value-type="float">
            <text:p>9.83</text:p>
          </table:table-cell>
          <table:table-cell table:formula="of:=[.F16] * 100 / Maxsn" office:value-type="float" office:value="88.6286271869704" calcext:value-type="float">
            <text:p>88.6</text:p>
          </table:table-cell>
          <table:table-cell table:formula="of:=1 - ([.B16])/(stability+[.B16])" office:value-type="float" office:value="0.970873786407767" calcext:value-type="float">
            <text:p>0.971</text:p>
          </table:table-cell>
          <table:table-cell table:formula="of:= [.G16] * [.H16] * totaltime/(totaltime+delay*[.C16]/60)" office:value-type="float" office:value="70.4022634318388" calcext:value-type="float">
            <text:p>70.4</text:p>
          </table:table-cell>
          <table:table-cell/>
          <table:table-cell table:formula="of:=[.G16] * totaltime/(totaltime+delay*[.C16]/60)" office:value-type="float" office:value="72.5143313347939" calcext:value-type="float">
            <text:p>72.51</text:p>
          </table:table-cell>
          <table:table-cell/>
        </table:table-row>
        <table:table-row table:style-name="ro1">
          <table:table-cell/>
          <table:table-cell office:value-type="float" office:value="0.5" calcext:value-type="float">
            <text:p>0.5</text:p>
          </table:table-cell>
          <table:table-cell table:formula="of:=totaltime/[.B17]" office:value-type="float" office:value="480" calcext:value-type="float">
            <text:p>480.00</text:p>
          </table:table-cell>
          <table:table-cell table:formula="of:=object *[.B17] *60 * [.C17]" office:value-type="float" office:value="1440" calcext:value-type="float">
            <text:p>1440.0</text:p>
          </table:table-cell>
          <table:table-cell table:formula="of:=SQRT([.C17]) *SQRT(readnoise^2 + (darkcurrent + object+ sky) * [.B17]*60)" office:value-type="float" office:value="140.045706824594" calcext:value-type="float">
            <text:p>140.05</text:p>
          </table:table-cell>
          <table:table-cell table:formula="of:=[.D17]/[.E17]" office:value-type="float" office:value="10.2823573292653" calcext:value-type="float">
            <text:p>10.28</text:p>
          </table:table-cell>
          <table:table-cell table:formula="of:=[.F17] * 100 / Maxsn" office:value-type="float" office:value="92.6997585088897" calcext:value-type="float">
            <text:p>92.7</text:p>
          </table:table-cell>
          <table:table-cell table:formula="of:=1 - ([.B17])/(stability+[.B17])" office:value-type="float" office:value="0.952380952380952" calcext:value-type="float">
            <text:p>0.952</text:p>
          </table:table-cell>
          <table:table-cell table:formula="of:= [.G17] * [.H17] * totaltime/(totaltime+delay*[.C17]/60)" office:value-type="float" office:value="77.8989567301594" calcext:value-type="float">
            <text:p>77.9</text:p>
          </table:table-cell>
          <table:table-cell/>
          <table:table-cell table:formula="of:=[.G17] * totaltime/(totaltime+delay*[.C17]/60)" office:value-type="float" office:value="81.7939045666673" calcext:value-type="float">
            <text:p>81.79</text:p>
          </table:table-cell>
          <table:table-cell/>
        </table:table-row>
        <table:table-row table:style-name="ro1">
          <table:table-cell/>
          <table:table-cell office:value-type="float" office:value="0.7" calcext:value-type="float">
            <text:p>0.7</text:p>
          </table:table-cell>
          <table:table-cell table:formula="of:=totaltime/[.B18]" office:value-type="float" office:value="342.857142857143" calcext:value-type="float">
            <text:p>342.86</text:p>
          </table:table-cell>
          <table:table-cell table:formula="of:=object *[.B18] *60 * [.C18]" office:value-type="float" office:value="1440" calcext:value-type="float">
            <text:p>1440.0</text:p>
          </table:table-cell>
          <table:table-cell table:formula="of:=SQRT([.C18]) *SQRT(readnoise^2 + (darkcurrent + object+ sky) * [.B18]*60)" office:value-type="float" office:value="137.196418112344" calcext:value-type="float">
            <text:p>137.20</text:p>
          </table:table-cell>
          <table:table-cell table:formula="of:=[.D18]/[.E18]" office:value-type="float" office:value="10.4959008391957" calcext:value-type="float">
            <text:p>10.50</text:p>
          </table:table-cell>
          <table:table-cell table:formula="of:=[.F18] * 100 / Maxsn" office:value-type="float" office:value="94.624942702338" calcext:value-type="float">
            <text:p>94.6</text:p>
          </table:table-cell>
          <table:table-cell table:formula="of:=1 - ([.B18])/(stability+[.B18])" office:value-type="float" office:value="0.934579439252336" calcext:value-type="float">
            <text:p>0.935</text:p>
          </table:table-cell>
          <table:table-cell table:formula="of:= [.G18] * [.H18] * totaltime/(totaltime+delay*[.C18]/60)" office:value-type="float" office:value="80.744567116989" calcext:value-type="float">
            <text:p>80.7</text:p>
          </table:table-cell>
          <table:table-cell/>
          <table:table-cell table:formula="of:=[.G18] * totaltime/(totaltime+delay*[.C18]/60)" office:value-type="float" office:value="86.3966868151782" calcext:value-type="float">
            <text:p>86.40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totaltime/[.B19]" office:value-type="float" office:value="240" calcext:value-type="float">
            <text:p>240.00</text:p>
          </table:table-cell>
          <table:table-cell table:formula="of:=object *[.B19] *60 * [.C19]" office:value-type="float" office:value="1440" calcext:value-type="float">
            <text:p>1440.0</text:p>
          </table:table-cell>
          <table:table-cell table:formula="of:=SQRT([.C19]) *SQRT(readnoise^2 + (darkcurrent + object+ sky) * [.B19]*60)" office:value-type="float" office:value="135.019998518738" calcext:value-type="float">
            <text:p>135.02</text:p>
          </table:table-cell>
          <table:table-cell table:formula="of:=[.D19]/[.E19]" office:value-type="float" office:value="10.6650867708324" calcext:value-type="float">
            <text:p>10.67</text:p>
          </table:table-cell>
          <table:table-cell table:formula="of:=[.F19] * 100 / Maxsn" office:value-type="float" office:value="96.1502247464839" calcext:value-type="float">
            <text:p>96.2</text:p>
          </table:table-cell>
          <table:table-cell table:formula="of:=1 - ([.B19])/(stability+[.B19])" office:value-type="float" office:value="0.909090909090909" calcext:value-type="float">
            <text:p>0.909</text:p>
          </table:table-cell>
          <table:table-cell table:formula="of:= [.G19] * [.H19] * totaltime/(totaltime+delay*[.C19]/60)" office:value-type="float" office:value="81.9462142725715" calcext:value-type="float">
            <text:p>81.9</text:p>
          </table:table-cell>
          <table:table-cell/>
          <table:table-cell table:formula="of:=[.G19] * totaltime/(totaltime+delay*[.C19]/60)" office:value-type="float" office:value="90.1408356998286" calcext:value-type="float">
            <text:p>90.14</text:p>
          </table:table-cell>
          <table:table-cell/>
        </table:table-row>
        <table:table-row table:style-name="ro1">
          <table:table-cell/>
          <table:table-cell office:value-type="float" office:value="1.4" calcext:value-type="float">
            <text:p>1.4</text:p>
          </table:table-cell>
          <table:table-cell table:formula="of:=totaltime/[.B20]" office:value-type="float" office:value="171.428571428571" calcext:value-type="float">
            <text:p>171.43</text:p>
          </table:table-cell>
          <table:table-cell table:formula="of:=object *[.B20] *60 * [.C20]" office:value-type="float" office:value="1440" calcext:value-type="float">
            <text:p>1440.0</text:p>
          </table:table-cell>
          <table:table-cell table:formula="of:=SQRT([.C20]) *SQRT(readnoise^2 + (darkcurrent + object+ sky) * [.B20]*60)" office:value-type="float" office:value="133.549348824427" calcext:value-type="float">
            <text:p>133.55</text:p>
          </table:table-cell>
          <table:table-cell table:formula="of:=[.D20]/[.E20]" office:value-type="float" office:value="10.7825310469549" calcext:value-type="float">
            <text:p>10.78</text:p>
          </table:table-cell>
          <table:table-cell table:formula="of:=[.F20] * 100 / Maxsn" office:value-type="float" office:value="97.209034092063" calcext:value-type="float">
            <text:p>97.2</text:p>
          </table:table-cell>
          <table:table-cell table:formula="of:=1 - ([.B20])/(stability+[.B20])" office:value-type="float" office:value="0.87719298245614" calcext:value-type="float">
            <text:p>0.877</text:p>
          </table:table-cell>
          <table:table-cell table:formula="of:= [.G20] * [.H20] * totaltime/(totaltime+delay*[.C20]/60)" office:value-type="float" office:value="81.3951242397657" calcext:value-type="float">
            <text:p>81.4</text:p>
          </table:table-cell>
          <table:table-cell/>
          <table:table-cell table:formula="of:=[.G20] * totaltime/(totaltime+delay*[.C20]/60)" office:value-type="float" office:value="92.7904416333329" calcext:value-type="float">
            <text:p>92.7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totaltime/[.B21]" office:value-type="float" office:value="120" calcext:value-type="float">
            <text:p>120.00</text:p>
          </table:table-cell>
          <table:table-cell table:formula="of:=object *[.B21] *60 * [.C21]" office:value-type="float" office:value="1440" calcext:value-type="float">
            <text:p>1440.0</text:p>
          </table:table-cell>
          <table:table-cell table:formula="of:=SQRT([.C21]) *SQRT(readnoise^2 + (darkcurrent + object+ sky) * [.B21]*60)" office:value-type="float" office:value="132.435644748685" calcext:value-type="float">
            <text:p>132.44</text:p>
          </table:table-cell>
          <table:table-cell table:formula="of:=[.D21]/[.E21]" office:value-type="float" office:value="10.8732056443912" calcext:value-type="float">
            <text:p>10.87</text:p>
          </table:table-cell>
          <table:table-cell table:formula="of:=[.F21] * 100 / Maxsn" office:value-type="float" office:value="98.0265035707122" calcext:value-type="float">
            <text:p>98.0</text:p>
          </table:table-cell>
          <table:table-cell table:formula="of:=1 - ([.B21])/(stability+[.B21])" office:value-type="float" office:value="0.833333333333333" calcext:value-type="float">
            <text:p>0.833</text:p>
          </table:table-cell>
          <table:table-cell table:formula="of:= [.G21] * [.H21] * totaltime/(totaltime+delay*[.C21]/60)" office:value-type="float" office:value="79.0536319118647" calcext:value-type="float">
            <text:p>79.1</text:p>
          </table:table-cell>
          <table:table-cell/>
          <table:table-cell table:formula="of:=[.G21] * totaltime/(totaltime+delay*[.C21]/60)" office:value-type="float" office:value="94.8643582942376" calcext:value-type="float">
            <text:p>94.8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totaltime/[.B22]" office:value-type="float" office:value="80" calcext:value-type="float">
            <text:p>80.00</text:p>
          </table:table-cell>
          <table:table-cell table:formula="of:=object *[.B22] *60 * [.C22]" office:value-type="float" office:value="1440" calcext:value-type="float">
            <text:p>1440.0</text:p>
          </table:table-cell>
          <table:table-cell table:formula="of:=SQRT([.C22]) *SQRT(readnoise^2 + (darkcurrent + object+ sky) * [.B22]*60)" office:value-type="float" office:value="131.562912707191" calcext:value-type="float">
            <text:p>131.56</text:p>
          </table:table-cell>
          <table:table-cell table:formula="of:=[.D22]/[.E22]" office:value-type="float" office:value="10.9453338358728" calcext:value-type="float">
            <text:p>10.95</text:p>
          </table:table-cell>
          <table:table-cell table:formula="of:=[.F22] * 100 / Maxsn" office:value-type="float" office:value="98.676769430759" calcext:value-type="float">
            <text:p>98.7</text:p>
          </table:table-cell>
          <table:table-cell table:formula="of:=1 - ([.B22])/(stability+[.B22])" office:value-type="float" office:value="0.769230769230769" calcext:value-type="float">
            <text:p>0.769</text:p>
          </table:table-cell>
          <table:table-cell table:formula="of:= [.G22] * [.H22] * totaltime/(totaltime+delay*[.C22]/60)" office:value-type="float" office:value="74.2550940532468" calcext:value-type="float">
            <text:p>74.3</text:p>
          </table:table-cell>
          <table:table-cell/>
          <table:table-cell table:formula="of:=[.G22] * totaltime/(totaltime+delay*[.C22]/60)" office:value-type="float" office:value="96.5316222692208" calcext:value-type="float">
            <text:p>96.53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totaltime/[.B23]" office:value-type="float" office:value="60" calcext:value-type="float">
            <text:p>60.00</text:p>
          </table:table-cell>
          <table:table-cell table:formula="of:=object *[.B23] *60 * [.C23]" office:value-type="float" office:value="1440" calcext:value-type="float">
            <text:p>1440.0</text:p>
          </table:table-cell>
          <table:table-cell table:formula="of:=SQRT([.C23]) *SQRT(readnoise^2 + (darkcurrent + object+ sky) * [.B23]*60)" office:value-type="float" office:value="131.124368444618" calcext:value-type="float">
            <text:p>131.12</text:p>
          </table:table-cell>
          <table:table-cell table:formula="of:=[.D23]/[.E23]" office:value-type="float" office:value="10.9819404057469" calcext:value-type="float">
            <text:p>10.98</text:p>
          </table:table-cell>
          <table:table-cell table:formula="of:=[.F23] * 100 / Maxsn" office:value-type="float" office:value="99.0067929923319" calcext:value-type="float">
            <text:p>99.0</text:p>
          </table:table-cell>
          <table:table-cell table:formula="of:=1 - ([.B23])/(stability+[.B23])" office:value-type="float" office:value="0.714285714285714" calcext:value-type="float">
            <text:p>0.714</text:p>
          </table:table-cell>
          <table:table-cell table:formula="of:= [.G23] * [.H23] * totaltime/(totaltime+delay*[.C23]/60)" office:value-type="float" office:value="69.5598077229498" calcext:value-type="float">
            <text:p>69.6</text:p>
          </table:table-cell>
          <table:table-cell/>
          <table:table-cell table:formula="of:=[.G23] * totaltime/(totaltime+delay*[.C23]/60)" office:value-type="float" office:value="97.3837308121298" calcext:value-type="float">
            <text:p>97.38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totaltime/[.B24]" office:value-type="float" office:value="48" calcext:value-type="float">
            <text:p>48.00</text:p>
          </table:table-cell>
          <table:table-cell table:formula="of:=object *[.B24] *60 * [.C24]" office:value-type="float" office:value="1440" calcext:value-type="float">
            <text:p>1440.0</text:p>
          </table:table-cell>
          <table:table-cell table:formula="of:=SQRT([.C24]) *SQRT(readnoise^2 + (darkcurrent + object+ sky) * [.B24]*60)" office:value-type="float" office:value="130.86053645007" calcext:value-type="float">
            <text:p>130.86</text:p>
          </table:table-cell>
          <table:table-cell table:formula="of:=[.D24]/[.E24]" office:value-type="float" office:value="11.0040814371064" calcext:value-type="float">
            <text:p>11.00</text:p>
          </table:table-cell>
          <table:table-cell table:formula="of:=[.F24] * 100 / Maxsn" office:value-type="float" office:value="99.2064036647136" calcext:value-type="float">
            <text:p>99.2</text:p>
          </table:table-cell>
          <table:table-cell table:formula="of:=1 - ([.B24])/(stability+[.B24])" office:value-type="float" office:value="0.666666666666667" calcext:value-type="float">
            <text:p>0.667</text:p>
          </table:table-cell>
          <table:table-cell table:formula="of:= [.G24] * [.H24] * totaltime/(totaltime+delay*[.C24]/60)" office:value-type="float" office:value="65.2673708320485" calcext:value-type="float">
            <text:p>65.3</text:p>
          </table:table-cell>
          <table:table-cell/>
          <table:table-cell table:formula="of:=[.G24] * totaltime/(totaltime+delay*[.C24]/60)" office:value-type="float" office:value="97.9010562480727" calcext:value-type="float">
            <text:p>97.90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totaltime/[.B25]" office:value-type="float" office:value="40" calcext:value-type="float">
            <text:p>40.00</text:p>
          </table:table-cell>
          <table:table-cell table:formula="of:=object *[.B25] *60 * [.C25]" office:value-type="float" office:value="1440" calcext:value-type="float">
            <text:p>1440.0</text:p>
          </table:table-cell>
          <table:table-cell table:formula="of:=SQRT([.C25]) *SQRT(readnoise^2 + (darkcurrent + object+ sky) * [.B25]*60)" office:value-type="float" office:value="130.684352544595" calcext:value-type="float">
            <text:p>130.68</text:p>
          </table:table-cell>
          <table:table-cell table:formula="of:=[.D25]/[.E25]" office:value-type="float" office:value="11.018916740691" calcext:value-type="float">
            <text:p>11.02</text:p>
          </table:table-cell>
          <table:table-cell table:formula="of:=[.F25] * 100 / Maxsn" office:value-type="float" office:value="99.3401501409016" calcext:value-type="float">
            <text:p>99.3</text:p>
          </table:table-cell>
          <table:table-cell table:formula="of:=1 - ([.B25])/(stability+[.B25])" office:value-type="float" office:value="0.625" calcext:value-type="float">
            <text:p>0.625</text:p>
          </table:table-cell>
          <table:table-cell table:formula="of:= [.G25] * [.H25] * totaltime/(totaltime+delay*[.C25]/60)" office:value-type="float" office:value="61.4053125870958" calcext:value-type="float">
            <text:p>61.4</text:p>
          </table:table-cell>
          <table:table-cell/>
          <table:table-cell table:formula="of:=[.G25] * totaltime/(totaltime+delay*[.C25]/60)" office:value-type="float" office:value="98.2485001393532" calcext:value-type="float">
            <text:p>98.2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totaltime/[.B26]" office:value-type="float" office:value="34.2857142857143" calcext:value-type="float">
            <text:p>34.29</text:p>
          </table:table-cell>
          <table:table-cell table:formula="of:=object *[.B26] *60 * [.C26]" office:value-type="float" office:value="1440" calcext:value-type="float">
            <text:p>1440.0</text:p>
          </table:table-cell>
          <table:table-cell table:formula="of:=SQRT([.C26]) *SQRT(readnoise^2 + (darkcurrent + object+ sky) * [.B26]*60)" office:value-type="float" office:value="130.558361334254" calcext:value-type="float">
            <text:p>130.56</text:p>
          </table:table-cell>
          <table:table-cell table:formula="of:=[.D26]/[.E26]" office:value-type="float" office:value="11.0295501971974" calcext:value-type="float">
            <text:p>11.03</text:p>
          </table:table-cell>
          <table:table-cell table:formula="of:=[.F26] * 100 / Maxsn" office:value-type="float" office:value="99.4360152055651" calcext:value-type="float">
            <text:p>99.4</text:p>
          </table:table-cell>
          <table:table-cell table:formula="of:=1 - ([.B26])/(stability+[.B26])" office:value-type="float" office:value="0.588235294117647" calcext:value-type="float">
            <text:p>0.588</text:p>
          </table:table-cell>
          <table:table-cell table:formula="of:= [.G26] * [.H26] * totaltime/(totaltime+delay*[.C26]/60)" office:value-type="float" office:value="57.9399644649519" calcext:value-type="float">
            <text:p>57.9</text:p>
          </table:table-cell>
          <table:table-cell/>
          <table:table-cell table:formula="of:=[.G26] * totaltime/(totaltime+delay*[.C26]/60)" office:value-type="float" office:value="98.4979395904183" calcext:value-type="float">
            <text:p>98.5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totaltime/[.B27]" office:value-type="float" office:value="30" calcext:value-type="float">
            <text:p>30.00</text:p>
          </table:table-cell>
          <table:table-cell table:formula="of:=object *[.B27] *60 * [.C27]" office:value-type="float" office:value="1440" calcext:value-type="float">
            <text:p>1440.0</text:p>
          </table:table-cell>
          <table:table-cell table:formula="of:=SQRT([.C27]) *SQRT(readnoise^2 + (darkcurrent + object+ sky) * [.B27]*60)" office:value-type="float" office:value="130.463788079298" calcext:value-type="float">
            <text:p>130.46</text:p>
          </table:table-cell>
          <table:table-cell table:formula="of:=[.D27]/[.E27]" office:value-type="float" office:value="11.0375455227833" calcext:value-type="float">
            <text:p>11.04</text:p>
          </table:table-cell>
          <table:table-cell table:formula="of:=[.F27] * 100 / Maxsn" office:value-type="float" office:value="99.5080964148901" calcext:value-type="float">
            <text:p>99.5</text:p>
          </table:table-cell>
          <table:table-cell table:formula="of:=1 - ([.B27])/(stability+[.B27])" office:value-type="float" office:value="0.555555555555556" calcext:value-type="float">
            <text:p>0.556</text:p>
          </table:table-cell>
          <table:table-cell table:formula="of:= [.G27] * [.H27] * totaltime/(totaltime+delay*[.C27]/60)" office:value-type="float" office:value="54.8253974737686" calcext:value-type="float">
            <text:p>54.8</text:p>
          </table:table-cell>
          <table:table-cell/>
          <table:table-cell table:formula="of:=[.G27] * totaltime/(totaltime+delay*[.C27]/60)" office:value-type="float" office:value="98.6857154527835" calcext:value-type="float">
            <text:p>98.69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totaltime/[.B28]" office:value-type="float" office:value="26.6666666666667" calcext:value-type="float">
            <text:p>26.67</text:p>
          </table:table-cell>
          <table:table-cell table:formula="of:=object *[.B28] *60 * [.C28]" office:value-type="float" office:value="1440" calcext:value-type="float">
            <text:p>1440.0</text:p>
          </table:table-cell>
          <table:table-cell table:formula="of:=SQRT([.C28]) *SQRT(readnoise^2 + (darkcurrent + object+ sky) * [.B28]*60)" office:value-type="float" office:value="130.390183679601" calcext:value-type="float">
            <text:p>130.39</text:p>
          </table:table-cell>
          <table:table-cell table:formula="of:=[.D28]/[.E28]" office:value-type="float" office:value="11.0437761445173" calcext:value-type="float">
            <text:p>11.04</text:p>
          </table:table-cell>
          <table:table-cell table:formula="of:=[.F28] * 100 / Maxsn" office:value-type="float" office:value="99.5642680797728" calcext:value-type="float">
            <text:p>99.6</text:p>
          </table:table-cell>
          <table:table-cell table:formula="of:=1 - ([.B28])/(stability+[.B28])" office:value-type="float" office:value="0.526315789473684" calcext:value-type="float">
            <text:p>0.526</text:p>
          </table:table-cell>
          <table:table-cell table:formula="of:= [.G28] * [.H28] * totaltime/(totaltime+delay*[.C28]/60)" office:value-type="float" office:value="52.0169357227915" calcext:value-type="float">
            <text:p>52.0</text:p>
          </table:table-cell>
          <table:table-cell/>
          <table:table-cell table:formula="of:=[.G28] * totaltime/(totaltime+delay*[.C28]/60)" office:value-type="float" office:value="98.8321778733039" calcext:value-type="float">
            <text:p>98.83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totaltime/[.B29]" office:value-type="float" office:value="24" calcext:value-type="float">
            <text:p>24.00</text:p>
          </table:table-cell>
          <table:table-cell table:formula="of:=object *[.B29] *60 * [.C29]" office:value-type="float" office:value="1440" calcext:value-type="float">
            <text:p>1440.0</text:p>
          </table:table-cell>
          <table:table-cell table:formula="of:=SQRT([.C29]) *SQRT(readnoise^2 + (darkcurrent + object+ sky) * [.B29]*60)" office:value-type="float" office:value="130.3312702309" calcext:value-type="float">
            <text:p>130.33</text:p>
          </table:table-cell>
          <table:table-cell table:formula="of:=[.D29]/[.E29]" office:value-type="float" office:value="11.0487682460919" calcext:value-type="float">
            <text:p>11.05</text:p>
          </table:table-cell>
          <table:table-cell table:formula="of:=[.F29] * 100 / Maxsn" office:value-type="float" office:value="99.6092739666141" calcext:value-type="float">
            <text:p>99.6</text:p>
          </table:table-cell>
          <table:table-cell table:formula="of:=1 - ([.B29])/(stability+[.B29])" office:value-type="float" office:value="0.5" calcext:value-type="float">
            <text:p>0.500</text:p>
          </table:table-cell>
          <table:table-cell table:formula="of:= [.G29] * [.H29] * totaltime/(totaltime+delay*[.C29]/60)" office:value-type="float" office:value="49.474804950305" calcext:value-type="float">
            <text:p>49.5</text:p>
          </table:table-cell>
          <table:table-cell/>
          <table:table-cell table:formula="of:=[.G29] * totaltime/(totaltime+delay*[.C29]/60)" office:value-type="float" office:value="98.94960990061" calcext:value-type="float">
            <text:p>98.95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totaltime/[.B30]" office:value-type="float" office:value="20" calcext:value-type="float">
            <text:p>20.00</text:p>
          </table:table-cell>
          <table:table-cell table:formula="of:=object *[.B30] *60 * [.C30]" office:value-type="float" office:value="1440" calcext:value-type="float">
            <text:p>1440.0</text:p>
          </table:table-cell>
          <table:table-cell table:formula="of:=SQRT([.C30]) *SQRT(readnoise^2 + (darkcurrent + object+ sky) * [.B30]*60)" office:value-type="float" office:value="130.242850091665" calcext:value-type="float">
            <text:p>130.24</text:p>
          </table:table-cell>
          <table:table-cell table:formula="of:=[.D30]/[.E30]" office:value-type="float" office:value="11.0562691079512" calcext:value-type="float">
            <text:p>11.06</text:p>
          </table:table-cell>
          <table:table-cell table:formula="of:=[.F30] * 100 / Maxsn" office:value-type="float" office:value="99.676897378318" calcext:value-type="float">
            <text:p>99.7</text:p>
          </table:table-cell>
          <table:table-cell table:formula="of:=1 - ([.B30])/(stability+[.B30])" office:value-type="float" office:value="0.454545454545455" calcext:value-type="float">
            <text:p>0.455</text:p>
          </table:table-cell>
          <table:table-cell table:formula="of:= [.G30] * [.H30] * totaltime/(totaltime+delay*[.C30]/60)" office:value-type="float" office:value="45.0573619490137" calcext:value-type="float">
            <text:p>45.1</text:p>
          </table:table-cell>
          <table:table-cell/>
          <table:table-cell table:formula="of:=[.G30] * totaltime/(totaltime+delay*[.C30]/60)" office:value-type="float" office:value="99.1261962878301" calcext:value-type="float">
            <text:p>99.13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totaltime/[.B31]" office:value-type="float" office:value="16" calcext:value-type="float">
            <text:p>16.00</text:p>
          </table:table-cell>
          <table:table-cell table:formula="of:=object *[.B31] *60 * [.C31]" office:value-type="float" office:value="1440" calcext:value-type="float">
            <text:p>1440.0</text:p>
          </table:table-cell>
          <table:table-cell table:formula="of:=SQRT([.C31]) *SQRT(readnoise^2 + (darkcurrent + object+ sky) * [.B31]*60)" office:value-type="float" office:value="130.15436988438" calcext:value-type="float">
            <text:p>130.15</text:p>
          </table:table-cell>
          <table:table-cell table:formula="of:=[.D31]/[.E31]" office:value-type="float" office:value="11.0637852672883" calcext:value-type="float">
            <text:p>11.06</text:p>
          </table:table-cell>
          <table:table-cell table:formula="of:=[.F31] * 100 / Maxsn" office:value-type="float" office:value="99.7446587031926" calcext:value-type="float">
            <text:p>99.7</text:p>
          </table:table-cell>
          <table:table-cell table:formula="of:=1 - ([.B31])/(stability+[.B31])" office:value-type="float" office:value="0.4" calcext:value-type="float">
            <text:p>0.400</text:p>
          </table:table-cell>
          <table:table-cell table:formula="of:= [.G31] * [.H31] * totaltime/(totaltime+delay*[.C31]/60)" office:value-type="float" office:value="39.7213242623334" calcext:value-type="float">
            <text:p>39.7</text:p>
          </table:table-cell>
          <table:table-cell/>
          <table:table-cell table:formula="of:=[.G31] * totaltime/(totaltime+delay*[.C31]/60)" office:value-type="float" office:value="99.3033106558334" calcext:value-type="float">
            <text:p>99.30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totaltime/[.B32]" office:value-type="float" office:value="12" calcext:value-type="float">
            <text:p>12.00</text:p>
          </table:table-cell>
          <table:table-cell table:formula="of:=object *[.B32] *60 * [.C32]" office:value-type="float" office:value="1440" calcext:value-type="float">
            <text:p>1440.0</text:p>
          </table:table-cell>
          <table:table-cell table:formula="of:=SQRT([.C32]) *SQRT(readnoise^2 + (darkcurrent + object+ sky) * [.B32]*60)" office:value-type="float" office:value="130.065829486457" calcext:value-type="float">
            <text:p>130.07</text:p>
          </table:table-cell>
          <table:table-cell table:formula="of:=[.D32]/[.E32]" office:value-type="float" office:value="11.071316776171" calcext:value-type="float">
            <text:p>11.07</text:p>
          </table:table-cell>
          <table:table-cell table:formula="of:=[.F32] * 100 / Maxsn" office:value-type="float" office:value="99.8125584106499" calcext:value-type="float">
            <text:p>99.8</text:p>
          </table:table-cell>
          <table:table-cell table:formula="of:=1 - ([.B32])/(stability+[.B32])" office:value-type="float" office:value="0.333333333333333" calcext:value-type="float">
            <text:p>0.333</text:p>
          </table:table-cell>
          <table:table-cell table:formula="of:= [.G32] * [.H32] * totaltime/(totaltime+delay*[.C32]/60)" office:value-type="float" office:value="33.1603184088538" calcext:value-type="float">
            <text:p>33.2</text:p>
          </table:table-cell>
          <table:table-cell/>
          <table:table-cell table:formula="of:=[.G32] * totaltime/(totaltime+delay*[.C32]/60)" office:value-type="float" office:value="99.4809552265614" calcext:value-type="float">
            <text:p>99.48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totaltime/[.B33]" office:value-type="float" office:value="9.6" calcext:value-type="float">
            <text:p>9.60</text:p>
          </table:table-cell>
          <table:table-cell table:formula="of:=object *[.B33] *60 * [.C33]" office:value-type="float" office:value="1440" calcext:value-type="float">
            <text:p>1440.0</text:p>
          </table:table-cell>
          <table:table-cell table:formula="of:=SQRT([.C33]) *SQRT(readnoise^2 + (darkcurrent + object+ sky) * [.B33]*60)" office:value-type="float" office:value="130.012676305043" calcext:value-type="float">
            <text:p>130.01</text:p>
          </table:table-cell>
          <table:table-cell table:formula="of:=[.D33]/[.E33]" office:value-type="float" office:value="11.0758430710355" calcext:value-type="float">
            <text:p>11.08</text:p>
          </table:table-cell>
          <table:table-cell table:formula="of:=[.F33] * 100 / Maxsn" office:value-type="float" office:value="99.8533648548774" calcext:value-type="float">
            <text:p>99.9</text:p>
          </table:table-cell>
          <table:table-cell table:formula="of:=1 - ([.B33])/(stability+[.B33])" office:value-type="float" office:value="0.285714285714286" calcext:value-type="float">
            <text:p>0.286</text:p>
          </table:table-cell>
          <table:table-cell table:formula="of:= [.G33] * [.H33] * totaltime/(totaltime+delay*[.C33]/60)" office:value-type="float" office:value="28.4536563986163" calcext:value-type="float">
            <text:p>28.5</text:p>
          </table:table-cell>
          <table:table-cell/>
          <table:table-cell table:formula="of:=[.G33] * totaltime/(totaltime+delay*[.C33]/60)" office:value-type="float" office:value="99.587797395157" calcext:value-type="float">
            <text:p>99.59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totaltime/[.B34]" office:value-type="float" office:value="8" calcext:value-type="float">
            <text:p>8.00</text:p>
          </table:table-cell>
          <table:table-cell table:formula="of:=object *[.B34] *60 * [.C34]" office:value-type="float" office:value="1440" calcext:value-type="float">
            <text:p>1440.0</text:p>
          </table:table-cell>
          <table:table-cell table:formula="of:=SQRT([.C34]) *SQRT(readnoise^2 + (darkcurrent + object+ sky) * [.B34]*60)" office:value-type="float" office:value="129.97722877489" calcext:value-type="float">
            <text:p>129.98</text:p>
          </table:table-cell>
          <table:table-cell table:formula="of:=[.D34]/[.E34]" office:value-type="float" office:value="11.0788636869152" calcext:value-type="float">
            <text:p>11.08</text:p>
          </table:table-cell>
          <table:table-cell table:formula="of:=[.F34] * 100 / Maxsn" office:value-type="float" office:value="99.8805969723415" calcext:value-type="float">
            <text:p>99.9</text:p>
          </table:table-cell>
          <table:table-cell table:formula="of:=1 - ([.B34])/(stability+[.B34])" office:value-type="float" office:value="0.25" calcext:value-type="float">
            <text:p>0.250</text:p>
          </table:table-cell>
          <table:table-cell table:formula="of:= [.G34] * [.H34] * totaltime/(totaltime+delay*[.C34]/60)" office:value-type="float" office:value="24.9147830585109" calcext:value-type="float">
            <text:p>24.9</text:p>
          </table:table-cell>
          <table:table-cell/>
          <table:table-cell table:formula="of:=[.G34] * totaltime/(totaltime+delay*[.C34]/60)" office:value-type="float" office:value="99.6591322340436" calcext:value-type="float">
            <text:p>99.66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totaltime/[.B35]" office:value-type="float" office:value="6" calcext:value-type="float">
            <text:p>6.00</text:p>
          </table:table-cell>
          <table:table-cell table:formula="of:=object *[.B35] *60 * [.C35]" office:value-type="float" office:value="1440" calcext:value-type="float">
            <text:p>1440.0</text:p>
          </table:table-cell>
          <table:table-cell table:formula="of:=SQRT([.C35]) *SQRT(readnoise^2 + (darkcurrent + object+ sky) * [.B35]*60)" office:value-type="float" office:value="129.932905762936" calcext:value-type="float">
            <text:p>129.93</text:p>
          </table:table-cell>
          <table:table-cell table:formula="of:=[.D35]/[.E35]" office:value-type="float" office:value="11.0826429344026" calcext:value-type="float">
            <text:p>11.08</text:p>
          </table:table-cell>
          <table:table-cell table:formula="of:=[.F35] * 100 / Maxsn" office:value-type="float" office:value="99.9146684715322" calcext:value-type="float">
            <text:p>99.9</text:p>
          </table:table-cell>
          <table:table-cell table:formula="of:=1 - ([.B35])/(stability+[.B35])" office:value-type="float" office:value="0.2" calcext:value-type="float">
            <text:p>0.200</text:p>
          </table:table-cell>
          <table:table-cell table:formula="of:= [.G35] * [.H35] * totaltime/(totaltime+delay*[.C35]/60)" office:value-type="float" office:value="19.9496842206054" calcext:value-type="float">
            <text:p>19.9</text:p>
          </table:table-cell>
          <table:table-cell/>
          <table:table-cell table:formula="of:=[.G35] * totaltime/(totaltime+delay*[.C35]/60)" office:value-type="float" office:value="99.7484211030271" calcext:value-type="float">
            <text:p>99.75</text:p>
          </table:table-cell>
          <table:table-cell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totaltime/[.B36]" office:value-type="float" office:value="4.8" calcext:value-type="float">
            <text:p>4.80</text:p>
          </table:table-cell>
          <table:table-cell table:formula="of:=object *[.B36] *60 * [.C36]" office:value-type="float" office:value="1440" calcext:value-type="float">
            <text:p>1440.0</text:p>
          </table:table-cell>
          <table:table-cell table:formula="of:=SQRT([.C36]) *SQRT(readnoise^2 + (darkcurrent + object+ sky) * [.B36]*60)" office:value-type="float" office:value="129.906304696885" calcext:value-type="float">
            <text:p>129.91</text:p>
          </table:table-cell>
          <table:table-cell table:formula="of:=[.D36]/[.E36]" office:value-type="float" office:value="11.084912340167" calcext:value-type="float">
            <text:p>11.08</text:p>
          </table:table-cell>
          <table:table-cell table:formula="of:=[.F36] * 100 / Maxsn" office:value-type="float" office:value="99.9351281151318" calcext:value-type="float">
            <text:p>99.9</text:p>
          </table:table-cell>
          <table:table-cell table:formula="of:=1 - ([.B36])/(stability+[.B36])" office:value-type="float" office:value="0.166666666666667" calcext:value-type="float">
            <text:p>0.167</text:p>
          </table:table-cell>
          <table:table-cell table:formula="of:= [.G36] * [.H36] * totaltime/(totaltime+delay*[.C36]/60)" office:value-type="float" office:value="16.6336764505878" calcext:value-type="float">
            <text:p>16.6</text:p>
          </table:table-cell>
          <table:table-cell/>
          <table:table-cell table:formula="of:=[.G36] * totaltime/(totaltime+delay*[.C36]/60)" office:value-type="float" office:value="99.8020587035271" calcext:value-type="float">
            <text:p>99.80</text:p>
          </table:table-cell>
          <table:table-cell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totaltime/[.B37]" office:value-type="float" office:value="4" calcext:value-type="float">
            <text:p>4.00</text:p>
          </table:table-cell>
          <table:table-cell table:formula="of:=object *[.B37] *60 * [.C37]" office:value-type="float" office:value="1440" calcext:value-type="float">
            <text:p>1440.0</text:p>
          </table:table-cell>
          <table:table-cell table:formula="of:=SQRT([.C37]) *SQRT(readnoise^2 + (darkcurrent + object+ sky) * [.B37]*60)" office:value-type="float" office:value="129.888567626254" calcext:value-type="float">
            <text:p>129.89</text:p>
          </table:table-cell>
          <table:table-cell table:formula="of:=[.D37]/[.E37]" office:value-type="float" office:value="11.0864260520872" calcext:value-type="float">
            <text:p>11.09</text:p>
          </table:table-cell>
          <table:table-cell table:formula="of:=[.F37] * 100 / Maxsn" office:value-type="float" office:value="99.9487748621728" calcext:value-type="float">
            <text:p>99.9</text:p>
          </table:table-cell>
          <table:table-cell table:formula="of:=1 - ([.B37])/(stability+[.B37])" office:value-type="float" office:value="0.142857142857143" calcext:value-type="float">
            <text:p>0.143</text:p>
          </table:table-cell>
          <table:table-cell table:formula="of:= [.G37] * [.H37] * totaltime/(totaltime+delay*[.C37]/60)" office:value-type="float" office:value="14.2625491320684" calcext:value-type="float">
            <text:p>14.3</text:p>
          </table:table-cell>
          <table:table-cell/>
          <table:table-cell table:formula="of:=[.G37] * totaltime/(totaltime+delay*[.C37]/60)" office:value-type="float" office:value="99.8378439244789" calcext:value-type="float">
            <text:p>99.84</text:p>
          </table:table-cell>
          <table:table-cell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totaltime/[.B38]" office:value-type="float" office:value="3" calcext:value-type="float">
            <text:p>3.00</text:p>
          </table:table-cell>
          <table:table-cell table:formula="of:=object *[.B38] *60 * [.C38]" office:value-type="float" office:value="1440" calcext:value-type="float">
            <text:p>1440.0</text:p>
          </table:table-cell>
          <table:table-cell table:formula="of:=SQRT([.C38]) *SQRT(readnoise^2 + (darkcurrent + object+ sky) * [.B38]*60)" office:value-type="float" office:value="129.866392881299" calcext:value-type="float">
            <text:p>129.87</text:p>
          </table:table-cell>
          <table:table-cell table:formula="of:=[.D38]/[.E38]" office:value-type="float" office:value="11.0883190643186" calcext:value-type="float">
            <text:p>11.09</text:p>
          </table:table-cell>
          <table:table-cell table:formula="of:=[.F38] * 100 / Maxsn" office:value-type="float" office:value="99.9658411604039" calcext:value-type="float">
            <text:p>100.0</text:p>
          </table:table-cell>
          <table:table-cell table:formula="of:=1 - ([.B38])/(stability+[.B38])" office:value-type="float" office:value="0.111111111111111" calcext:value-type="float">
            <text:p>0.111</text:p>
          </table:table-cell>
          <table:table-cell table:formula="of:= [.G38] * [.H38] * totaltime/(totaltime+delay*[.C38]/60)" office:value-type="float" office:value="11.0980672950768" calcext:value-type="float">
            <text:p>11.1</text:p>
          </table:table-cell>
          <table:table-cell/>
          <table:table-cell table:formula="of:=[.G38] * totaltime/(totaltime+delay*[.C38]/60)" office:value-type="float" office:value="99.8826056556908" calcext:value-type="float">
            <text:p>99.88</text:p>
          </table:table-cell>
          <table:table-cell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totaltime/[.B39]" office:value-type="float" office:value="2.4" calcext:value-type="float">
            <text:p>2.40</text:p>
          </table:table-cell>
          <table:table-cell table:formula="of:=object *[.B39] *60 * [.C39]" office:value-type="float" office:value="1440" calcext:value-type="float">
            <text:p>1440.0</text:p>
          </table:table-cell>
          <table:table-cell table:formula="of:=SQRT([.C39]) *SQRT(readnoise^2 + (darkcurrent + object+ sky) * [.B39]*60)" office:value-type="float" office:value="129.853086216693" calcext:value-type="float">
            <text:p>129.85</text:p>
          </table:table-cell>
          <table:table-cell table:formula="of:=[.D39]/[.E39]" office:value-type="float" office:value="11.0894553372185" calcext:value-type="float">
            <text:p>11.09</text:p>
          </table:table-cell>
          <table:table-cell table:formula="of:=[.F39] * 100 / Maxsn" office:value-type="float" office:value="99.9760851365706" calcext:value-type="float">
            <text:p>100.0</text:p>
          </table:table-cell>
          <table:table-cell table:formula="of:=1 - ([.B39])/(stability+[.B39])" office:value-type="float" office:value="0.0909090909090909" calcext:value-type="float">
            <text:p>0.091</text:p>
          </table:table-cell>
          <table:table-cell table:formula="of:= [.G39] * [.H39] * totaltime/(totaltime+delay*[.C39]/60)" office:value-type="float" office:value="9.08267989248719" calcext:value-type="float">
            <text:p>9.1</text:p>
          </table:table-cell>
          <table:table-cell/>
          <table:table-cell table:formula="of:=[.G39] * totaltime/(totaltime+delay*[.C39]/60)" office:value-type="float" office:value="99.909478817359" calcext:value-type="float">
            <text:p>99.91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formula="of:=totaltime/[.B40]" office:value-type="float" office:value="2" calcext:value-type="float">
            <text:p>2.00</text:p>
          </table:table-cell>
          <table:table-cell table:formula="of:=object *[.B40] *60 * [.C40]" office:value-type="float" office:value="1440" calcext:value-type="float">
            <text:p>1440.0</text:p>
          </table:table-cell>
          <table:table-cell table:formula="of:=SQRT([.C40]) *SQRT(readnoise^2 + (darkcurrent + object+ sky) * [.B40]*60)" office:value-type="float" office:value="129.84421434935" calcext:value-type="float">
            <text:p>129.84</text:p>
          </table:table-cell>
          <table:table-cell table:formula="of:=[.D40]/[.E40]" office:value-type="float" office:value="11.0902130465793" calcext:value-type="float">
            <text:p>11.09</text:p>
          </table:table-cell>
          <table:table-cell table:formula="of:=[.F40] * 100 / Maxsn" office:value-type="float" office:value="99.9829162038559" calcext:value-type="float">
            <text:p>100.0</text:p>
          </table:table-cell>
          <table:table-cell table:formula="of:=1 - ([.B40])/(stability+[.B40])" office:value-type="float" office:value="0.0769230769230769" calcext:value-type="float">
            <text:p>0.077</text:p>
          </table:table-cell>
          <table:table-cell table:formula="of:= [.G40] * [.H40] * totaltime/(totaltime+delay*[.C40]/60)" office:value-type="float" office:value="7.68672315239143" calcext:value-type="float">
            <text:p>7.7</text:p>
          </table:table-cell>
          <table:table-cell/>
          <table:table-cell table:formula="of:=[.G40] * totaltime/(totaltime+delay*[.C40]/60)" office:value-type="float" office:value="99.9274009810886" calcext:value-type="float">
            <text:p>99.93</text:p>
          </table:table-cell>
          <table:table-cell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formula="of:=totaltime/[.B41]" office:value-type="float" office:value="1" calcext:value-type="float">
            <text:p>1.00</text:p>
          </table:table-cell>
          <table:table-cell table:formula="of:=object *[.B41] *60 * [.C41]" office:value-type="float" office:value="1440" calcext:value-type="float">
            <text:p>1440.0</text:p>
          </table:table-cell>
          <table:table-cell table:formula="of:=SQRT([.C41]) *SQRT(readnoise^2 + (darkcurrent + object+ sky) * [.B41]*60)" office:value-type="float" office:value="129.822032028466" calcext:value-type="float">
            <text:p>129.82</text:p>
          </table:table-cell>
          <table:table-cell table:formula="of:=[.D41]/[.E41]" office:value-type="float" office:value="11.092107999698" calcext:value-type="float">
            <text:p>11.09</text:p>
          </table:table-cell>
          <table:table-cell table:formula="of:=[.F41] * 100 / Maxsn" office:value-type="float" office:value="100" calcext:value-type="float">
            <text:p>100.0</text:p>
          </table:table-cell>
          <table:table-cell table:formula="of:=1 - ([.B41])/(stability+[.B41])" office:value-type="float" office:value="0.04" calcext:value-type="float">
            <text:p>0.040</text:p>
          </table:table-cell>
          <table:table-cell table:formula="of:= [.G41] * [.H41] * totaltime/(totaltime+delay*[.C41]/60)" office:value-type="float" office:value="3.99888919744516" calcext:value-type="float">
            <text:p>4.0</text:p>
          </table:table-cell>
          <table:table-cell/>
          <table:table-cell table:formula="of:=[.G41] * totaltime/(totaltime+delay*[.C41]/60)" office:value-type="float" office:value="99.9722299361289" calcext:value-type="float">
            <text:p>99.97</text:p>
          </table:table-cell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ce3" office:value-type="string" calcext:value-type="string">
            <text:p>% Efficiency relative to long exposure</text:p>
          </table:table-cell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 table:style-name="ce3" office:value-type="string" calcext:value-type="string">
            <text:p>% Efficiency relative to long exposure including delay between frames and seeing/tracking degradation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3" office:value-type="string" calcext:value-type="string">
            <text:p>% Efficiency relative to long exposure including delay between frames</text:p>
          </table:table-cell>
          <table:table-cell/>
        </table:table-row>
      </table:table>
      <table:named-expressions>
        <table:named-range table:name="darkcurrent" table:base-cell-address="$Sheet1.$C$4" table:cell-range-address="$Sheet1.$C$4"/>
        <table:named-range table:name="delay" table:base-cell-address="$Sheet1.$C$6" table:cell-range-address="$Sheet1.$C$6"/>
        <table:named-range table:name="Maxsn" table:base-cell-address="$Sheet1.$L$2" table:cell-range-address="$Sheet1.$L$2"/>
        <table:named-range table:name="object" table:base-cell-address="$Sheet1.$C$7" table:cell-range-address="$Sheet1.$C$7"/>
        <table:named-range table:name="readnoise" table:base-cell-address="$Sheet1.$C$3" table:cell-range-address="$Sheet1.$C$3"/>
        <table:named-range table:name="sky" table:base-cell-address="$Sheet1.$C$5" table:cell-range-address="$Sheet1.$C$5"/>
        <table:named-range table:name="stability" table:base-cell-address="$Sheet1.$C$8" table:cell-range-address="$Sheet1.$C$8"/>
        <table:named-range table:name="totaltime" table:base-cell-address="$Sheet1.$C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5:01:06.7041069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04:34.721490478</meta:creation-date>
    <dc:date>2016-04-14T15:12:16.360097702</dc:date>
    <meta:editing-duration>PT1H52M29S</meta:editing-duration>
    <meta:editing-cycles>6</meta:editing-cycles>
    <meta:generator>LibreOffice/4.2.8.2$Linux_X86_64 LibreOffice_project/420m0$Build-2</meta:generator>
    <meta:document-statistic meta:table-count="1" meta:cell-count="3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ajor-inner="true" chart:tick-marks-major-outer="false" chart:tick-marks-minor-inner="true" chart:tick-marks-minor-outer="false" chart:logarithmic="true" chart:minimum="0.1" chart:maximum="300" chart:interval-major="1" chart:reverse-direction="false" text:line-break="false" chart:link-data-style-to-source="true" chart:axis-position="0"/>
      <style:text-properties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size="12pt" fo:font-weight="bold" style:font-size-asian="9pt" style:font-size-complex="9pt"/>
    </style:style>
    <style:style style:name="ch6" style:family="chart" style:data-style-name="N1">
      <style:chart-properties chart:display-label="true" chart:tick-marks-major-inner="true" chart:tick-marks-major-outer="false" chart:tick-marks-minor-inner="true" chart:tick-marks-minor-outer="false" chart:logarithmic="false" chart:minimum="0" chart:maximum="110" chart:origin="0" chart:interval-major="10" chart:interval-minor-divisor="5" chart:reverse-direction="false" text:line-break="false" chart:link-data-style-to-source="false" chart:axis-position="0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2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12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>
      <style:graphic-properties draw:stroke="solid" svg:stroke-width="0.051cm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6cm" svg:height="10.568cm" xlink:href=".." xlink:type="simple" chart:class="chart:scatter" chart:style-name="ch1">
        <chart:legend svg:x="2.889cm" svg:y="5.482cm" style:legend-expansion="custom" chartooo:width="7.198cm" chartooo:height="2.838cm" style:legend-expansion-aspect-ratio="2.53629316420014" chart:style-name="ch2"/>
        <chart:plot-area chart:style-name="ch3" table:cell-range-address="Sheet1.B14:Sheet1.B41 Sheet1.G44:Sheet1.G44 Sheet1.G14:Sheet1.G41 Sheet1.K46:Sheet1.K46 Sheet1.K14:Sheet1.K41 Sheet1.I45:Sheet1.I45 Sheet1.I14:Sheet1.I41" chart:data-source-has-labels="row" svg:x="1.772cm" svg:y="0.21cm" svg:width="13.912cm" svg:height="9.014cm">
          <chartooo:coordinate-region svg:x="2.429cm" svg:y="0.409cm" svg:width="13.255cm" svg:height="8.318cm"/>
          <chart:axis chart:dimension="x" chart:name="primary-x" chart:style-name="ch4">
            <chart:title svg:x="5.688cm" svg:y="9.436cm" chart:style-name="ch5">
              <text:p>Sub Exposure Time (minutes)</text:p>
            </chart:title>
          </chart:axis>
          <chart:axis chart:dimension="y" chart:name="primary-y" chart:style-name="ch6">
            <chart:title svg:x="0.695cm" svg:y="6.645cm" chart:style-name="ch7">
              <text:p>Relative Efficiency</text:p>
            </chart:title>
            <chart:grid chart:style-name="ch8" chart:class="major"/>
          </chart:axis>
          <chart:series chart:style-name="ch9" chart:values-cell-range-address="Sheet1.G14:Sheet1.G41" chart:label-cell-address="Sheet1.G44:Sheet1.G44" chart:class="chart:scatter">
            <chart:domain table:cell-range-address="Sheet1.B14:Sheet1.B41"/>
            <chart:data-point chart:repeated="28"/>
          </chart:series>
          <chart:series chart:style-name="ch10" chart:values-cell-range-address="Sheet1.K14:Sheet1.K41" chart:label-cell-address="Sheet1.K46:Sheet1.K46" chart:class="chart:scatter">
            <chart:data-point chart:repeated="28"/>
          </chart:series>
          <chart:series chart:style-name="ch11" chart:values-cell-range-address="Sheet1.I14:Sheet1.I41" chart:label-cell-address="Sheet1.I45:Sheet1.I45" chart:class="chart:scatter">
            <chart:data-point chart:repeated="2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% Efficiency relative to long exposure</text:p>
                <draw:g>
                  <svg:desc>Sheet1.G44:Sheet1.G44</svg:desc>
                </draw:g>
              </table:table-cell>
              <table:table-cell office:value-type="string">
                <text:p>% Efficiency relative to long exposure including delay between frames</text:p>
                <draw:g>
                  <svg:desc>Sheet1.K46:Sheet1.K46</svg:desc>
                </draw:g>
              </table:table-cell>
              <table:table-cell office:value-type="string">
                <text:p>% Efficiency relative to long exposure including delay between frames and seeing/tracking degradation</text:p>
                <draw:g>
                  <svg:desc>Sheet1.I45:Sheet1.I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14:Sheet1.B41</svg:desc>
                </draw:g>
              </table:table-cell>
              <table:table-cell office:value-type="float" office:value="74.1271588606442">
                <text:p>74.1271588606442</text:p>
                <draw:g>
                  <svg:desc>Sheet1.G14:Sheet1.G41</svg:desc>
                </draw:g>
              </table:table-cell>
              <table:table-cell office:value-type="float" office:value="44.4762953163865">
                <text:p>44.4762953163865</text:p>
                <draw:g>
                  <svg:desc>Sheet1.K14:Sheet1.K41</svg:desc>
                </draw:g>
              </table:table-cell>
              <table:table-cell office:value-type="float" office:value="44.0359359568183">
                <text:p>44.0359359568183</text:p>
                <draw:g>
                  <svg:desc>Sheet1.I14:Sheet1.I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84.2219290525534">
                <text:p>84.2219290525534</text:p>
              </table:table-cell>
              <table:table-cell office:value-type="float" office:value="63.166446789415">
                <text:p>63.166446789415</text:p>
              </table:table-cell>
              <table:table-cell office:value-type="float" office:value="61.9278890092304">
                <text:p>61.92788900923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88.6286271869704">
                <text:p>88.6286271869704</text:p>
              </table:table-cell>
              <table:table-cell office:value-type="float" office:value="72.5143313347939">
                <text:p>72.5143313347939</text:p>
              </table:table-cell>
              <table:table-cell office:value-type="float" office:value="70.4022634318388">
                <text:p>70.40226343183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92.6997585088897">
                <text:p>92.6997585088897</text:p>
              </table:table-cell>
              <table:table-cell office:value-type="float" office:value="81.7939045666673">
                <text:p>81.7939045666673</text:p>
              </table:table-cell>
              <table:table-cell office:value-type="float" office:value="77.8989567301594">
                <text:p>77.89895673015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">
                <text:p>0.7</text:p>
              </table:table-cell>
              <table:table-cell office:value-type="float" office:value="94.624942702338">
                <text:p>94.624942702338</text:p>
              </table:table-cell>
              <table:table-cell office:value-type="float" office:value="86.3966868151782">
                <text:p>86.3966868151782</text:p>
              </table:table-cell>
              <table:table-cell office:value-type="float" office:value="80.744567116989">
                <text:p>80.7445671169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6.1502247464839">
                <text:p>96.1502247464839</text:p>
              </table:table-cell>
              <table:table-cell office:value-type="float" office:value="90.1408356998286">
                <text:p>90.1408356998286</text:p>
              </table:table-cell>
              <table:table-cell office:value-type="float" office:value="81.9462142725715">
                <text:p>81.94621427257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">
                <text:p>1.4</text:p>
              </table:table-cell>
              <table:table-cell office:value-type="float" office:value="97.209034092063">
                <text:p>97.209034092063</text:p>
              </table:table-cell>
              <table:table-cell office:value-type="float" office:value="92.7904416333329">
                <text:p>92.7904416333329</text:p>
              </table:table-cell>
              <table:table-cell office:value-type="float" office:value="81.3951242397657">
                <text:p>81.39512423976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98.0265035707122">
                <text:p>98.0265035707122</text:p>
              </table:table-cell>
              <table:table-cell office:value-type="float" office:value="94.8643582942376">
                <text:p>94.8643582942376</text:p>
              </table:table-cell>
              <table:table-cell office:value-type="float" office:value="79.0536319118647">
                <text:p>79.05363191186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98.676769430759">
                <text:p>98.676769430759</text:p>
              </table:table-cell>
              <table:table-cell office:value-type="float" office:value="96.5316222692208">
                <text:p>96.5316222692208</text:p>
              </table:table-cell>
              <table:table-cell office:value-type="float" office:value="74.2550940532468">
                <text:p>74.25509405324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99.0067929923319">
                <text:p>99.0067929923319</text:p>
              </table:table-cell>
              <table:table-cell office:value-type="float" office:value="97.3837308121298">
                <text:p>97.3837308121298</text:p>
              </table:table-cell>
              <table:table-cell office:value-type="float" office:value="69.5598077229498">
                <text:p>69.55980772294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99.2064036647136">
                <text:p>99.2064036647136</text:p>
              </table:table-cell>
              <table:table-cell office:value-type="float" office:value="97.9010562480727">
                <text:p>97.9010562480727</text:p>
              </table:table-cell>
              <table:table-cell office:value-type="float" office:value="65.2673708320485">
                <text:p>65.26737083204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99.3401501409016">
                <text:p>99.3401501409016</text:p>
              </table:table-cell>
              <table:table-cell office:value-type="float" office:value="98.2485001393532">
                <text:p>98.2485001393532</text:p>
              </table:table-cell>
              <table:table-cell office:value-type="float" office:value="61.4053125870958">
                <text:p>61.40531258709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99.4360152055651">
                <text:p>99.4360152055651</text:p>
              </table:table-cell>
              <table:table-cell office:value-type="float" office:value="98.4979395904183">
                <text:p>98.4979395904183</text:p>
              </table:table-cell>
              <table:table-cell office:value-type="float" office:value="57.9399644649519">
                <text:p>57.93996446495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99.5080964148901">
                <text:p>99.5080964148901</text:p>
              </table:table-cell>
              <table:table-cell office:value-type="float" office:value="98.6857154527835">
                <text:p>98.6857154527835</text:p>
              </table:table-cell>
              <table:table-cell office:value-type="float" office:value="54.8253974737686">
                <text:p>54.825397473768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99.5642680797728">
                <text:p>99.5642680797728</text:p>
              </table:table-cell>
              <table:table-cell office:value-type="float" office:value="98.8321778733039">
                <text:p>98.8321778733039</text:p>
              </table:table-cell>
              <table:table-cell office:value-type="float" office:value="52.0169357227915">
                <text:p>52.01693572279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99.6092739666141">
                <text:p>99.6092739666141</text:p>
              </table:table-cell>
              <table:table-cell office:value-type="float" office:value="98.94960990061">
                <text:p>98.94960990061</text:p>
              </table:table-cell>
              <table:table-cell office:value-type="float" office:value="49.474804950305">
                <text:p>49.4748049503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99.676897378318">
                <text:p>99.676897378318</text:p>
              </table:table-cell>
              <table:table-cell office:value-type="float" office:value="99.1261962878301">
                <text:p>99.1261962878301</text:p>
              </table:table-cell>
              <table:table-cell office:value-type="float" office:value="45.0573619490137">
                <text:p>45.05736194901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99.7446587031926">
                <text:p>99.7446587031926</text:p>
              </table:table-cell>
              <table:table-cell office:value-type="float" office:value="99.3033106558334">
                <text:p>99.3033106558334</text:p>
              </table:table-cell>
              <table:table-cell office:value-type="float" office:value="39.7213242623334">
                <text:p>39.72132426233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9.8125584106499">
                <text:p>99.8125584106499</text:p>
              </table:table-cell>
              <table:table-cell office:value-type="float" office:value="99.4809552265614">
                <text:p>99.4809552265614</text:p>
              </table:table-cell>
              <table:table-cell office:value-type="float" office:value="33.1603184088538">
                <text:p>33.16031840885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99.8533648548774">
                <text:p>99.8533648548774</text:p>
              </table:table-cell>
              <table:table-cell office:value-type="float" office:value="99.587797395157">
                <text:p>99.587797395157</text:p>
              </table:table-cell>
              <table:table-cell office:value-type="float" office:value="28.4536563986163">
                <text:p>28.453656398616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">
                <text:p>30</text:p>
              </table:table-cell>
              <table:table-cell office:value-type="float" office:value="99.8805969723415">
                <text:p>99.8805969723415</text:p>
              </table:table-cell>
              <table:table-cell office:value-type="float" office:value="99.6591322340436">
                <text:p>99.6591322340436</text:p>
              </table:table-cell>
              <table:table-cell office:value-type="float" office:value="24.9147830585109">
                <text:p>24.91478305851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">
                <text:p>40</text:p>
              </table:table-cell>
              <table:table-cell office:value-type="float" office:value="99.9146684715322">
                <text:p>99.9146684715322</text:p>
              </table:table-cell>
              <table:table-cell office:value-type="float" office:value="99.7484211030271">
                <text:p>99.7484211030271</text:p>
              </table:table-cell>
              <table:table-cell office:value-type="float" office:value="19.9496842206054">
                <text:p>19.94968422060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0">
                <text:p>50</text:p>
              </table:table-cell>
              <table:table-cell office:value-type="float" office:value="99.9351281151318">
                <text:p>99.9351281151318</text:p>
              </table:table-cell>
              <table:table-cell office:value-type="float" office:value="99.8020587035271">
                <text:p>99.8020587035271</text:p>
              </table:table-cell>
              <table:table-cell office:value-type="float" office:value="16.6336764505878">
                <text:p>16.63367645058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">
                <text:p>60</text:p>
              </table:table-cell>
              <table:table-cell office:value-type="float" office:value="99.9487748621728">
                <text:p>99.9487748621728</text:p>
              </table:table-cell>
              <table:table-cell office:value-type="float" office:value="99.8378439244789">
                <text:p>99.8378439244789</text:p>
              </table:table-cell>
              <table:table-cell office:value-type="float" office:value="14.2625491320684">
                <text:p>14.26254913206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0">
                <text:p>80</text:p>
              </table:table-cell>
              <table:table-cell office:value-type="float" office:value="99.9658411604039">
                <text:p>99.9658411604039</text:p>
              </table:table-cell>
              <table:table-cell office:value-type="float" office:value="99.8826056556908">
                <text:p>99.8826056556908</text:p>
              </table:table-cell>
              <table:table-cell office:value-type="float" office:value="11.0980672950768">
                <text:p>11.09806729507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99.9760851365706">
                <text:p>99.9760851365706</text:p>
              </table:table-cell>
              <table:table-cell office:value-type="float" office:value="99.909478817359">
                <text:p>99.909478817359</text:p>
              </table:table-cell>
              <table:table-cell office:value-type="float" office:value="9.08267989248719">
                <text:p>9.082679892487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0">
                <text:p>120</text:p>
              </table:table-cell>
              <table:table-cell office:value-type="float" office:value="99.9829162038559">
                <text:p>99.9829162038559</text:p>
              </table:table-cell>
              <table:table-cell office:value-type="float" office:value="99.9274009810886">
                <text:p>99.9274009810886</text:p>
              </table:table-cell>
              <table:table-cell office:value-type="float" office:value="7.68672315239143">
                <text:p>7.686723152391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0">
                <text:p>240</text:p>
              </table:table-cell>
              <table:table-cell office:value-type="float" office:value="100">
                <text:p>100</text:p>
              </table:table-cell>
              <table:table-cell office:value-type="float" office:value="99.9722299361289">
                <text:p>99.9722299361289</text:p>
              </table:table-cell>
              <table:table-cell office:value-type="float" office:value="3.99888919744516">
                <text:p>3.998889197445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